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0.9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3pt" fo:font-weight="bold" style:font-size-asian="13pt" style:font-size-complex="13pt"/>
    </style:style>
    <style:style style:name="T5" style:family="text">
      <style:text-properties style:font-name="Verdana" fo:font-size="18pt" fo:font-weight="bold" style:font-size-asian="18pt" style:font-size-complex="18pt"/>
    </style:style>
    <style:style style:name="T6" style:family="text">
      <style:text-properties style:font-name="Verdana"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2"/></text:span><text:span text:style-name="T6"><text:s/>Les bienfaits du Mandala</text:span></text:p>
      <text:p text:style-name="Text_20_body"><text:span text:style-name="T6"><text:s/></text:span></text:p>
      <text:p text:style-name="Text_20_body"><text:span text:style-name="T3">Créer et colorier des mandalas développe les qualités intuitives et créatrices du cerveau droit . <text:s/>Les couleurs exprimées <text:s/>possèdent un langage qui aident à la connaissance de soi.</text:span></text:p>
      <text:p text:style-name="P2"><text:s/>Si dans le mandala on colorie des formes géométriques cela fera fonctionner le cerveau gauche ( l'analyse et la partie consciente ). <text:s text:c="10"/>Les formes géométriques nous permettent de mettre de l'ordre dans nos idées et nous éclairent sur notre fonctionnement.</text:p>
      <text:p text:style-name="P2"><text:s/>Quand on a créé <text:s/>un mandala ,on se fait plaisir, on se sent toujours détendu et apaisé : c'est <text:s/>une façon très lucrative <text:s/>pour lâcher prise !</text:p>
      <text:p text:style-name="P2"><text:s/>Le mandala est utilisé souvent en art-thérapie mais il peut être un support d'analyse <text:s/>dans le cadre d'un développement personnel ou d'une relation d'aide.</text:p>
      <text:p text:style-name="P2"><text:s/>Les analyses de mandalas grâce à toutes les symboliques (formes,nombres,couleurs) révèlent les« non-dits » elles permettent de voir derrière les apparences et peuvent aider toute personne, même celles qui ont subies des émotions et qui ne peuvent mettre en mots leur souffrance ; La connaissance de soi, le dialogue avec soi-même devient possible et l'action peut être envisagée.</text:p>
      <text:p text:style-name="P2">Ainsi les mandalas peuvent restaurer la confiance en soi, ils aident à dépasser les jugements d’autrui et à se réconcilier avec soi-même. </text:p>
      <text:p text:style-name="P2"><text:s text:c="2"/>Quand un mandala <text:s/>vous donne des indications précieuses pour améliorer un comportement ou pour évoluer , il devient alors : <text:s text:c="38"/>  <text:s text:c="17"/>«  le mandala diagnostic » </text:p>
      <text:p text:style-name="P2"><text:s text:c="6"/>Pour apprendre à analyser des mandalas :</text:p>
      <text:p text:style-name="P1"><text:s text:c="10"/>mandalas-chromotherapie-stages.com</text:p>
      <text:p text:style-name="P1"><text:s text:c="14"/>Sylvaine Magrini : 06 67 65 87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506cm" fo:margin-left="2cm" fo:margin-right="10.7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3:42:14.60</meta:creation-date>
    <dc:date>2014-09-19T15:24:26.48</dc:date>
    <meta:editing-duration>PT1H42M20S</meta:editing-duration>
    <meta:editing-cycles>3</meta:editing-cycles>
    <meta:generator>OpenOffice.org/3.4$Win32 OpenOffice.org_project/340m1$Build-9590</meta:generator>
    <meta:print-date>2014-09-19T15:23:43.61</meta:print-date>
    <meta:document-statistic meta:table-count="0" meta:image-count="0" meta:object-count="0" meta:page-count="1" meta:paragraph-count="12" meta:word-count="244" meta:character-count="1634"/>
  </office:meta>
</office:document-meta>
</file>